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1576" officeooo:paragraph-rsid="00001576"/>
    </style:style>
    <style:style style:name="P2" style:family="paragraph" style:parent-style-name="Standard">
      <style:text-properties officeooo:rsid="00001576" officeooo:paragraph-rsid="00028dd2"/>
    </style:style>
    <style:style style:name="P3" style:family="paragraph" style:parent-style-name="Standard">
      <style:text-properties officeooo:rsid="00028dd2" officeooo:paragraph-rsid="00028dd2"/>
    </style:style>
    <style:style style:name="P4" style:family="paragraph" style:parent-style-name="Standard">
      <style:text-properties officeooo:rsid="000de658" officeooo:paragraph-rsid="00028dd2"/>
    </style:style>
    <style:style style:name="P5" style:family="paragraph" style:parent-style-name="Standard">
      <style:text-properties officeooo:rsid="00128c38" officeooo:paragraph-rsid="00028dd2"/>
    </style:style>
    <style:style style:name="P6" style:family="paragraph" style:parent-style-name="Standard">
      <style:text-properties officeooo:paragraph-rsid="00045652"/>
    </style:style>
    <style:style style:name="P7" style:family="paragraph" style:parent-style-name="Standard">
      <style:text-properties officeooo:paragraph-rsid="00028dd2"/>
    </style:style>
    <style:style style:name="P8" style:family="paragraph" style:parent-style-name="Standard">
      <style:text-properties officeooo:paragraph-rsid="0006522d"/>
    </style:style>
    <style:style style:name="P9" style:family="paragraph" style:parent-style-name="Standard">
      <style:text-properties officeooo:rsid="0006522d" officeooo:paragraph-rsid="0006522d"/>
    </style:style>
    <style:style style:name="P10" style:family="paragraph" style:parent-style-name="Standard">
      <style:text-properties officeooo:rsid="0006522d" officeooo:paragraph-rsid="00084b2c"/>
    </style:style>
    <style:style style:name="T1" style:family="text">
      <style:text-properties officeooo:rsid="00001576"/>
    </style:style>
    <style:style style:name="T2" style:family="text">
      <style:text-properties officeooo:rsid="00028dd2"/>
    </style:style>
    <style:style style:name="T3" style:family="text">
      <style:text-properties officeooo:rsid="00132f90"/>
    </style:style>
    <style:style style:name="T4" style:family="text">
      <style:text-properties officeooo:rsid="00170239"/>
    </style:style>
    <style:style style:name="T5" style:family="text">
      <style:text-properties officeooo:rsid="00124533"/>
    </style:style>
    <style:style style:name="T6" style:family="text">
      <style:text-properties officeooo:rsid="00126133"/>
    </style:style>
    <style:style style:name="T7" style:family="text">
      <style:text-properties officeooo:rsid="00045652"/>
    </style:style>
    <style:style style:name="T8" style:family="text">
      <style:text-properties officeooo:rsid="0006522d"/>
    </style:style>
    <style:style style:name="T9" style:family="text">
      <style:text-properties officeooo:rsid="00084b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Lucy</text:span> <text:span text:style-name="T1">LOPEZ</text:span> <text:tab/><text:tab/><text:tab/><text:tab/><text:tab/><text:tab/><text:tab/><text:tab/><text:span text:style-name="T2">Fréjus, le 1</text:span><text:span text:style-name="T7">5</text:span><text:span text:style-name="T2"> février 2024</text:span></text:p>
      <text:p text:style-name="P2">787 rue du général Brosset, </text:p>
      <text:p text:style-name="P2">les villas du forum n°8, Fréjus.</text:p>
      <text:p text:style-name="P1">0781618629</text:p>
      <text:p text:style-name="Standard"><text:span text:style-name="T1">lucy.lopez9605@gmail.com</text:span> </text:p>
      <text:p text:style-name="Standard"/>
      <text:p text:style-name="P7"/>
      <text:p text:style-name="P8"><text:tab/><text:tab/><text:tab/><text:tab/><text:tab/><text:tab/><text:tab/><text:tab/><text:tab/><text:span text:style-name="T8">A Monsieur/ Madame </text:span></text:p>
      <text:p text:style-name="P9"><text:tab/><text:tab/><text:tab/><text:tab/><text:tab/><text:tab/><text:tab/><text:tab/><text:tab/>responsable des Ressources </text:p>
      <text:p text:style-name="P9"><text:tab/><text:tab/><text:tab/><text:tab/><text:tab/><text:tab/><text:tab/><text:tab/><text:tab/>humaines de</text:p>
      <text:p text:style-name="P6"><text:tab/><text:tab/><text:tab/><text:tab/><text:tab/><text:tab/><text:tab/><text:tab/><text:tab/>Le Centre hospitalier</text:p>
      <text:p text:style-name="P6"><text:tab/><text:tab/><text:tab/><text:tab/><text:tab/><text:tab/><text:tab/><text:tab/><text:tab/>Intercommunal de Fréjus Saint-<text:tab/><text:tab/><text:tab/><text:tab/><text:tab/><text:tab/><text:tab/><text:tab/><text:tab/>Raphaël </text:p>
      <text:p text:style-name="Standard"/>
      <text:p text:style-name="Standard"><text:tab/><text:tab/><text:tab/><text:tab/><text:tab/><text:tab/><text:tab/><text:tab/><text:tab/></text:p>
      <text:p text:style-name="Standard"/>
      <text:p text:style-name="P3">Madame,Monsieur,</text:p>
      <text:p text:style-name="P3"/>
      <text:p text:style-name="P3"/>
      <text:p text:style-name="P4">Actuellement en <text:span text:style-name="T2">première année de BTS informatique SIO option SISR (solutions d’infrastructure, système et réseaux), au lycée Antoine de Saint-Exupéry à Saint-Raphaël, je souhaiterai</text:span><text:span text:style-name="T8">s</text:span><text:span text:style-name="T2"> </text:span><text:span text:style-name="T8">effectuer un stage</text:span><text:span text:style-name="T2"> </text:span><text:span text:style-name="T8">en milieu professionnel dans le service informatique (réseau) de votre établissement</text:span><text:span text:style-name="T2"> du 27 mai au 28 juin 2024 .</text:span></text:p>
      <text:p text:style-name="P4"/>
      <text:p text:style-name="P3">Ce stage <text:span text:style-name="T8">à</text:span> pour but de parfaire mes connaissances acquises <text:span text:style-name="T8">en section de Technicien supérieur</text:span> cette année en réseau et de pouvoir m’exercer dans un contexte réel, ainsi que de développer des nouvelles compétences et de comprendre le fonctionnement interne d’une organisation informatique.</text:p>
      <text:p text:style-name="P3"/>
      <text:p text:style-name="P10">Depuis cette année, dans le cadre de mes études, je suis en cours d’acquisition des compétences en routing et switching Cisco, <text:span text:style-name="T9">scripts shell Linux et Windows Powershell. UTM stromshield et Pfsense, boîtiers ASA Cisco, Hyperviseurs VirtualBox et VMWare Workstation, VMWare Vsphere ainsi ques IPS / IDS Suricata et Snort, Ansible, supervision ( Centreon et Zabbix), VoIP. </text:span></text:p>
      <text:p text:style-name="P10"><text:span text:style-name="T9">Également, je continuerais à approfondir mes connaissances des OS Windows Server et Linux, du matériel informatique et la base de la programmation.</text:span></text:p>
      <text:p text:style-name="P8"/>
      <text:p text:style-name="P8"><text:span text:style-name="T2">Je suis prête a m’investir dans les taches que vous voudrez bien me confie</text:span><text:span text:style-name="T8">r en rapport avec le référentiel du BTS SIO option SISR. J</text:span><text:span text:style-name="T2">e suis une étudiante assidue, sérieuse et motivée </text:span><text:span text:style-name="T5">qui se donne les moyens de réussir.</text:span></text:p>
      <text:p text:style-name="P5"/>
      <text:p text:style-name="P5"><text:span text:style-name="T6">En espérant </text:span>que ma cand<text:span text:style-name="T3">idature retien</text:span><text:span text:style-name="T6">ne</text:span><text:span text:style-name="T3"> votre attention, je me tiens </text:span><text:span text:style-name="T4">à votre</text:span><text:span text:style-name="T3"> disposition pour toute demande complémentaire</text:span></text:p>
      <text:p text:style-name="P5"/>
      <text:p text:style-name="P4">Dans cette attente, je vous prie de <text:span text:style-name="T8">recevoir</text:span> Madame, Monsieur, l’expression de mes sentiments <text:span text:style-name="T8">distingués.</text:span></text:p>
      <text:p text:style-name="P3"/>
      <text:p text:style-name="Standard"><text:tab/><text:tab/><text:tab/><text:tab/><text:tab/><text:tab/><text:tab/><text:tab/><text:tab/><text:tab/></text:p>
      <text:p text:style-name="Standard"><text:tab/></text:p>
      <text:p text:style-name="Standard"/>
      <text:p text:style-name="Standard"><text:tab/><text:tab/><text:tab/><text:tab/><text:tab/><text:tab/><text:tab/><text:tab/><text:tab/><text:span text:style-name="T7">Lucy LOPEZ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7T14:35:17.034000000</meta:creation-date>
    <dc:date>2024-02-18T16:53:44.741000000</dc:date>
    <meta:editing-duration>PT6H16M16S</meta:editing-duration>
    <meta:editing-cycles>6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22" meta:word-count="278" meta:character-count="1929" meta:non-whitespace-character-count="1574"/>
  </office:meta>
</office:document-meta>
</file>